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95
      <text:tab/>MOTIE VAN HET LID GÜNDOĞAN C.S.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overwegende dat het gebruik van FFP2-mondneusmaskers effectief is in het beperken van de transmissie van het coronavirus en daarmee extra verzuim onder zorgpersoneel, als gevolg van besmetting met het coronavirus, kan voorkomen;</text:p>
      <text:p text:style-name="ifm_p_mt.3.76mm_ifm">verzoekt de regering in het volgende OMT-advies het nut en de noodzaak van het breed inzetten van medische FFP2-mondneusmaskers in het tegengaan van besmettingen onder – en daarmee het beschermen van – zorgpersoneel te betrekken,</text:p>
      <text:p text:style-name="ifm_p_mt.3.76mm_ifm">en gaat over tot de orde van de dag.</text:p>
      <text:p text:style-name="ifm_p_mt.3.76mm_ifm">Gündoğan</text:p>
      <text:p text:style-name="ifm_p_ifm">Simons</text:p>
      <text:p text:style-name="ifm_p_ifm">Bikker</text:p>
      <text:p text:style-name="ifm_p_ifm">Van der Staaij</text:p>
      <text:p text:style-name="ifm_p_ifm">Kuiken</text:p>
      <text:p text:style-name="ifm_p_ifm">Den Haan</text:p>
      <text:p text:style-name="ifm_p_ifm">Pouw-Verweij</text:p>
      <text:p text:style-name="ifm_p_ifm">Van Esch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Gündogan c.s. over de inzet van medische FFP2-maskers betrekken in het volgende OMT-advies</dc:title>
    <meta:user-defined meta:name="OVERHEIDop.ParlID/DC.identifier">kst-25295-1595</meta:user-defined>
    <meta:user-defined meta:name="OVERHEIDop.ondernummer">1595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Gündogan c.s. over de inzet van medische FFP2-maskers betrekken in het volgende OMT-advies</meta:user-defined>
    <meta:user-defined meta:name="OVERHEIDop.indiener">J.M. Paternotte</meta:user-defined>
    <meta:user-defined meta:name="OVERHEIDop.indiener">E.M. van Esch</meta:user-defined>
    <meta:user-defined meta:name="OVERHEIDop.indiener">N.J.F. Pouw-Verweij</meta:user-defined>
    <meta:user-defined meta:name="OVERHEIDop.indiener">N.L. den Haan</meta:user-defined>
    <meta:user-defined meta:name="OVERHEIDop.indiener">A.H. Kuiken</meta:user-defined>
    <meta:user-defined meta:name="OVERHEIDop.indiener">C.G. van der Staaij</meta:user-defined>
    <meta:user-defined meta:name="OVERHEIDop.indiener">M.H. Bikker</meta:user-defined>
    <meta:user-defined meta:name="OVERHEIDop.indiener">S.H. Simons</meta:user-defined>
    <meta:user-defined meta:name="OVERHEIDop.indiener">N. Gündoga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Gündogan c.s. over de inzet van medische FFP2-maskers betrekken in het volgende OMT-adv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