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59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590
      <text:tab/>MOTIE VAN HET LID VAN HOUWELINGEN</text:h>
      <text:p text:style-name="ifm_p_ifm">Voorgesteld 1 december 2021</text:p>
      <text:p text:style-name="ifm_p_mt.3.76mm_ifm">De Kamer,</text:p>
      <text:p text:style-name="ifm_p_mt.3.76mm_ifm">gehoord de beraadslaging,</text:p>
      <text:p text:style-name="ifm_p_mt.3.76mm_ifm">constaterende dat de hoeveelheid ic-personeel in het afgelopen jaar met 200 mensen is gedaald;</text:p>
      <text:p text:style-name="ifm_p_mt.3.76mm_ifm">constaterende dat het ziekteverzuim onder zorgpersoneel van 5% naar 10% is gestegen;</text:p>
      <text:p text:style-name="ifm_p_mt.3.76mm_ifm">overwegende dat voldoende zorgpersoneel van het grootste belang is voor het functioneren van de Nederlandse zorg;</text:p>
      <text:p text:style-name="ifm_p_mt.3.76mm_ifm">verzoekt de regering om de lonen van zorgmedewerkers en in het bijzonder ic-personeel structureel te verhogen en een plan te maken om meer zorgmedewerkers aan te trekken en op te leiden,</text:p>
      <text:p text:style-name="ifm_p_mt.3.76mm_ifm">en gaat over tot de orde van de dag.</text:p>
      <text:p text:style-name="ifm_p_mt.3.76mm_ifm">Van Houwelin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5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5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Van Houwelingen over het structureel verhogen van de lonen van zorgmedewerkers en in het bijzonder ic-personeel</dc:title>
    <meta:user-defined meta:name="OVERHEIDop.ParlID/DC.identifier">kst-25295-1590</meta:user-defined>
    <meta:user-defined meta:name="OVERHEIDop.ondernummer">1590</meta:user-defined>
    <meta:user-defined meta:name="DCTERMS.W3CDTF/DCTERMS.available">2021-12-02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Van Houwelingen over het structureel verhogen van de lonen van zorgmedewerkers en in het bijzonder ic-personeel</meta:user-defined>
    <meta:user-defined meta:name="OVERHEIDop.indiener">P. van Houwelingen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01</meta:user-defined>
    <meta:user-defined meta:name="DC.title">Infectieziektenbestrijding; Motie; Motie van het lid Van Houwelingen over het structureel verhogen van de lonen van zorgmedewerkers en in het bijzonder ic-personee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