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9
      <text:tab/>MOTIE VAN HET LID HIJINK C.S.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constaterende dat de meest kwetsbaren in de samenleving het grootste risico lopen tijdens de uitbraak van het coronavirus en dus extra bescherming nodig hebben;</text:p>
      <text:p text:style-name="ifm_p_mt.3.76mm_ifm">verzoekt de regering, de gevolgen van corona voor deze groep nauwlettend in de gaten te houden en specifiek aandacht te hebben voor:</text:p>
      <text:p text:style-name="ifm_p_indent.-5mm_mleft.5mm_ifm">–<text:tab/>de hulp, ondersteuning en opvang voor dak- en thuislozen;</text:p>
      <text:p text:style-name="ifm_p_indent.-5mm_mleft.5mm_ifm">–<text:tab/>huurders en huiseigenaren en gevolgen van eventuele betalingsproblemen;</text:p>
      <text:p text:style-name="ifm_p_indent.-5mm_mleft.5mm_ifm">–<text:tab/>bevoorrading en ondersteuning van voedselbanken,</text:p>
      <text:p text:style-name="ifm_p_ifm">en eventuele problemen voortvarend en zo goed als mogelijk op te lossen,</text:p>
      <text:p text:style-name="ifm_p_mt.3.76mm_ifm">en gaat over tot de orde van de dag.</text:p>
      <text:p text:style-name="ifm_p_mt.3.76mm_ifm">Hijink</text:p>
      <text:p text:style-name="ifm_p_ifm">Asscher</text:p>
      <text:p text:style-name="ifm_p_ifm">Jetten</text:p>
      <text:p text:style-name="ifm_p_ifm">Segers</text:p>
      <text:p text:style-name="ifm_p_ifm">Klaver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c.s. over specifieke aandacht voor de meest kwetsbaren in de samenleving</dc:title>
    <meta:user-defined meta:name="OVERHEIDop.ParlID/DC.identifier">kst-25295-159</meta:user-defined>
    <meta:user-defined meta:name="OVERHEIDop.ondernummer">159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c.s. over specifieke aandacht voor de meest kwetsbaren in de samenleving</meta:user-defined>
    <meta:user-defined meta:name="OVERHEIDop.Parlementair/DC.type">Kamerstuk</meta:user-defined>
    <meta:user-defined meta:name="OVERHEIDop.indiener">P.E. (Pieter) Heerma</meta:user-defined>
    <meta:user-defined meta:name="OVERHEIDop.indiener">J.F. Klaver</meta:user-defined>
    <meta:user-defined meta:name="OVERHEIDop.indiener">G.J.M. Segers</meta:user-defined>
    <meta:user-defined meta:name="OVERHEIDop.indiener">R.A.A. Jetten</meta:user-defined>
    <meta:user-defined meta:name="OVERHEIDop.indiener">L.F. Asscher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c.s. over specifieke aandacht voor de meest kwetsbaren in d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