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87
      <text:tab/>MOTIE VAN DE LEDEN BIKKER EN WESTERVELD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overwegende dat het Ministerie van VWS antigeentests op voorraad heeft liggen waarvan de houdbaarheidsdatum binnen afzienbare termijn verstrijkt;</text:p>
      <text:p text:style-name="ifm_p_mt.3.76mm_ifm">verzoekt de regering te onderzoeken op welke manier de antigeentests op voorraad bij het ministerie zo goed mogelijk besteed kunnen worden,</text:p>
      <text:p text:style-name="ifm_p_mt.3.76mm_ifm">en gaat over tot de orde van de dag.</text:p>
      <text:p text:style-name="ifm_p_mt.3.76mm_ifm">Bikker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Bikker en Westerveld over de besteding van de voorraad antigeentests bij het ministerie</dc:title>
    <meta:user-defined meta:name="OVERHEIDop.ParlID/DC.identifier">kst-25295-1587</meta:user-defined>
    <meta:user-defined meta:name="OVERHEIDop.ondernummer">1587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Bikker en Westerveld over de besteding van de voorraad antigeentests bij het ministerie</meta:user-defined>
    <meta:user-defined meta:name="OVERHEIDop.indiener">E.M. Westerveld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de leden Bikker en Westerveld over de besteding van de voorraad antigeentests bij het ministe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