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82
      <text:tab/>MOTIE VAN HET LID WESTERVELD.</text:h>
      <text:p text:style-name="ifm_p_ifm">Voorgesteld 1 december 2021</text:p>
      <text:p text:style-name="ifm_p_mt.3.76mm_ifm">De Kamer,</text:p>
      <text:p text:style-name="ifm_p_mt.3.76mm_ifm">gehoord de beraadslaging,</text:p>
      <text:p text:style-name="ifm_p_mt.3.76mm_ifm">verzoekt de regering met het OMT, RIVM en betrokkenen te onderzoeken of het sluiten van de horeca van één week epidemiologisch noodzakelijk is en zo spoedig mogelijk te laten weten of de kerstvakantie wel of niet een week naar voren wordt gehaald.</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82<text:tab/><text:page-number text:select-page="current"/></text:p>
      </style:footer>
    </style:master-page>
    <style:master-page xmlns:sdu-fn="http://schema.sdu.nl/2011/07/functions" style:name="Landscape" style:page-layout-name="landscape-margin-text">
      <style:footer>
        <text:p text:style-name="footer">Tweede Kamer, vergaderjaar 2021-2022, 25 295, nr. 1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Westerveld over onderzoek naar sluiting van de horeca voor één week en naar voren halen van de kerstvakantie</dc:title>
    <meta:user-defined meta:name="OVERHEIDop.ParlID/DC.identifier">kst-25295-1582</meta:user-defined>
    <meta:user-defined meta:name="OVERHEIDop.ondernummer">1582</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Westerveld over onderzoek naar sluiting van de horeca voor één week en naar voren halen van de kerstvakantie</meta:user-defined>
    <meta:user-defined meta:name="OVERHEIDop.indiener">E.M. Westerveld</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Westerveld over onderzoek naar sluiting van de horeca voor één week en naar voren halen van de kerstvak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