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79
      <text:tab/>MOTIE VAN HET LID WESTERVELD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an mening dat het belangrijk is om effectieve en wetenschappelijk onderbouwde maatregelen te treffen;</text:p>
      <text:p text:style-name="ifm_p_mt.3.76mm_ifm">verzoekt de regering om alle Nederlanders twee keer kort na elkaar te laten tes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alle Nederlanders twee keer kort achter elkaar laten testen</dc:title>
    <meta:user-defined meta:name="OVERHEIDop.ParlID/DC.identifier">kst-25295-1579</meta:user-defined>
    <meta:user-defined meta:name="OVERHEIDop.ondernummer">1579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alle Nederlanders twee keer kort achter elkaar laten test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Westerveld over alle Nederlanders twee keer kort achter elkaar laten 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