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78
      <text:tab/>MOTIE VAN HET LID WESTERVELD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van mening dat het belangrijk is om effectieve en wetenschappelijk onderbouwde maatregelen te treffen;</text:p>
      <text:p text:style-name="ifm_p_mt.3.76mm_ifm">verzoekt de regering om een prikbonus voor ongevaccineerden voor te bereiden naar Zweeds voorbeeld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esterveld over een prikbonus voor ongevaccineerden</dc:title>
    <meta:user-defined meta:name="OVERHEIDop.ParlID/DC.identifier">kst-25295-1578</meta:user-defined>
    <meta:user-defined meta:name="OVERHEIDop.ondernummer">1578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over een prikbonus voor ongevaccineerd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Westerveld over een prikbonus voor ongevaccinee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