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5
      <text:tab/>MOTIE VAN DE LEDEN VAN HAGA EN WESTERVELD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zwemles een essentieel onderdeel is van de ontwikkeling van een kind;</text:p>
      <text:p text:style-name="ifm_p_mt.3.76mm_ifm">verzoekt het kabinet de zwemles gelijk te stellen aan gewoon onderwijs en derhalve vrij te stellen van het coronatoegangsbewijs,</text:p>
      <text:p text:style-name="ifm_p_mt.3.76mm_ifm">en gaat over tot de orde van de dag.</text:p>
      <text:p text:style-name="ifm_p_mt.3.76mm_ifm">Van Haga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Westerveld over geen coronatoegangsbewijs voor zwemles</dc:title>
    <meta:user-defined meta:name="OVERHEIDop.ParlID/DC.identifier">kst-25295-1545</meta:user-defined>
    <meta:user-defined meta:name="OVERHEIDop.ondernummer">1545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esterveld over geen coronatoegangsbewijs voor zwemles</meta:user-defined>
    <meta:user-defined meta:name="OVERHEIDop.indiener">E.M. Westerveld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de leden Van Haga en Westerveld over geen coronatoegangsbewijs voor zwem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