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44
      <text:tab/>MOTIE VAN DE LEDEN VAN HAGA EN SMOLDERS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Minister Hugo de Jonge bij de vorige persconferentie heeft gezegd de beoogde 2G-aanpak «een onvermijdelijke keuze» te vinden;</text:p>
      <text:p text:style-name="ifm_p_mt.3.76mm_ifm">van mening dat deze maatregel niet alleen discriminatoir is, maar ook het wantrouwen en de polarisatie in de samenleving verder vergroot;</text:p>
      <text:p text:style-name="ifm_p_mt.3.76mm_ifm">verzoekt de regering nooit over te gaan tot het invoeren van het 2G-regime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Smolders over nooit overgaan tot het 2G-regime</dc:title>
    <meta:user-defined meta:name="OVERHEIDop.ParlID/DC.identifier">kst-25295-1544</meta:user-defined>
    <meta:user-defined meta:name="OVERHEIDop.ondernummer">1544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Smolders over nooit overgaan tot het 2G-regime</meta:user-defined>
    <meta:user-defined meta:name="OVERHEIDop.indiener">H.A.J. Smo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de leden Van Haga en Smolders over nooit overgaan tot het 2G-regi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