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43
      <text:tab/>MOTIE VAN HET LID SIMONS </text:h>
      <text:p text:style-name="ifm_p_ifm">Voorgesteld 16 november 2021</text:p>
      <text:p text:style-name="ifm_p_mt.3.76mm_ifm">De Kamer,</text:p>
      <text:p text:style-name="ifm_p_mt.3.76mm_ifm">gehoord de beraadslaging,</text:p>
      <text:p text:style-name="ifm_p_mt.3.76mm_ifm">constaterende dat het kabinet heeft beaamd dat in de beleidsstrategie met betrekking tot corona is gekozen voor het «gecontroleerd laten uitrazen» van het virus;</text:p>
      <text:p text:style-name="ifm_p_mt.3.76mm_ifm">constaterende dat «gecontroleerd laten uitrazen» betekent dat het virus zich dient te kunnen verspreiden zolang als de ic-capaciteit dit toelaat, met groepsimmuniteit als bijgevolg;</text:p>
      <text:p text:style-name="ifm_p_mt.3.76mm_ifm">constaterende dat niet het zo veel mogelijk indammen en het voorkomen van besmettingen het doel van de beleidsstrategie is;</text:p>
      <text:p text:style-name="ifm_p_mt.3.76mm_ifm">overwegende dat het KPMG-rapport constateert dat er in Nederland zo'n 30.000 mensen aan COVID-19 zijn overleden op basis van de oversterftegegevens van het CBS, en dat dit beduidend meer is dan in soortgelijke landen, zoals Denemarken, Finland en Noorwegen;</text:p>
      <text:p text:style-name="ifm_p_mt.3.76mm_ifm">overwegende dat het KPMG-rapport tevens bevestigt dat het verschil in prestatie voor een belangrijk deel te wijten valt aan het gekozen Nederlandse beleid, waarbij het voorzorgsprincipe keer op keer niet is toegepast, en het kabinet daarnaast te weinig oog heeft gehad voor de gezondheidseffecten van long covid;</text:p>
      <text:p text:style-name="ifm_p_mt.3.76mm_ifm">constaterende dat deze strategie de economie, werkende mensen, mensen uit risicogroepen, jongeren en vele anderen enorme fysieke, financiële en mentale schade heeft toegebracht;</text:p>
      <text:p text:style-name="ifm_p_mt.3.76mm_ifm">constaterende dat het kabinet door deze strategie niet in staat is geweest het virus in te dammen;</text:p>
      <text:p text:style-name="ifm_p_mt.3.76mm_ifm">keurt de coronastrategie van het virus laten uitrazen af en roept de regering op met deze strategie te breken,</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43<text:tab/><text:page-number text:select-page="current"/></text:p>
      </style:footer>
    </style:master-page>
    <style:master-page xmlns:sdu-fn="http://schema.sdu.nl/2011/07/functions" style:name="Landscape" style:page-layout-name="landscape-margin-text">
      <style:footer>
        <text:p text:style-name="footer">Tweede Kamer, vergaderjaar 2021-2022, 25 295, nr. 1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Simons over breken met de coronastrategie van het virus laten uitrazen</dc:title>
    <meta:user-defined meta:name="OVERHEIDop.ParlID/DC.identifier">kst-25295-1543</meta:user-defined>
    <meta:user-defined meta:name="OVERHEIDop.ondernummer">1543</meta:user-defined>
    <meta:user-defined meta:name="DCTERMS.W3CDTF/DCTERMS.available">2021-11-17</meta:user-defined>
    <meta:user-defined meta:name="OVERHEIDop.KamerstukTypen/DC.type">Motie</meta:user-defined>
    <meta:user-defined meta:name="OVERHEIDop.dossiernummer">25295</meta:user-defined>
    <meta:user-defined meta:name="OVERHEIDop.documenttitel">Motie van het lid Simons over breken met de coronastrategie van het virus laten uitrazen</meta:user-defined>
    <meta:user-defined meta:name="OVERHEIDop.indiener">S.H. Simon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Infectieziektenbestrijding; Motie; Motie van het lid Simons over breken met de coronastrategie van het virus laten uitra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