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41
      <text:tab/>MOTIE VAN DE LEDEN VAN DER PLAS EN VAN HAGA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de aanpak van de covidpandemie tot op heden weinig succesvol is;</text:p>
      <text:p text:style-name="ifm_p_mt.3.76mm_ifm">constaterende dat er een grote druk op de schouders van het OMT ligt;</text:p>
      <text:p text:style-name="ifm_p_mt.3.76mm_ifm">constaterende dat de samenstelling van de kernleden van het OMT niet van samenstelling is gewisseld;</text:p>
      <text:p text:style-name="ifm_p_mt.3.76mm_ifm">constaterende dat diverse OMT-leden verbonden zijn aan bedrijven die geld verdienen aan vaccins of testen;</text:p>
      <text:p text:style-name="ifm_p_mt.3.76mm_ifm">overwegende dat coldcaseteams bij de politie worden ingezet om met een andere blik naar zaken te kijken, zonder tunnelvisie;</text:p>
      <text:p text:style-name="ifm_p_mt.3.76mm_ifm">verzoekt het kabinet om het huidige OMT te bedanken voor zijn diensten tot nu toe, en over te gaan tot het instellen van een covid-coldcaseteam, met medische én psychologische deskundigen, die het coronabeleid opnieuw onder de loep nemen en zo snel mogelijk komen met een effectief beleid, dat Nederland uit de coronacrisis haalt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r Plas en Van Haga over het instellen van een Covid Cold Case team</dc:title>
    <meta:user-defined meta:name="OVERHEIDop.ParlID/DC.identifier">kst-25295-1541</meta:user-defined>
    <meta:user-defined meta:name="OVERHEIDop.ondernummer">1541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der Plas en Van Haga over het instellen van een Covid Cold Case team</meta:user-defined>
    <meta:user-defined meta:name="OVERHEIDop.indiener">W.R. van Haga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de leden Van der Plas en Van Haga over het instellen van een Covid Cold Case tea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