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37
      <text:tab/>MOTIE VAN HET LID GÜNDOĞAN C.S.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constaterende dat er volgens de NZa circa 200.000 uitgestelde operaties zijn;</text:p>
      <text:p text:style-name="ifm_p_mt.3.76mm_ifm">constaterende dat deze pandemie voorlopig niet weg is;</text:p>
      <text:p text:style-name="ifm_p_mt.3.76mm_ifm">verzoekt de regering om een ambitieus plan te maken om de uitgestelde zorg zo snel mogelijk in te halen,</text:p>
      <text:p text:style-name="ifm_p_mt.3.76mm_ifm">en gaat over tot de orde van de dag.</text:p>
      <text:p text:style-name="ifm_p_mt.3.76mm_ifm">Gündoğan</text:p>
      <text:p text:style-name="ifm_p_ifm">Westerveld</text:p>
      <text:p text:style-name="ifm_p_ifm">Simons</text:p>
      <text:p text:style-name="ifm_p_ifm">Den Haan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Gündogan c.s. over een ambitieus plan voor het inhalen van uitgestelde zorg</dc:title>
    <meta:user-defined meta:name="OVERHEIDop.ParlID/DC.identifier">kst-25295-1537</meta:user-defined>
    <meta:user-defined meta:name="OVERHEIDop.ondernummer">1537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Gündogan c.s. over een ambitieus plan voor het inhalen van uitgestelde zorg</meta:user-defined>
    <meta:user-defined meta:name="OVERHEIDop.indiener">N.J.F. Pouw-Verweij</meta:user-defined>
    <meta:user-defined meta:name="OVERHEIDop.indiener">N.L. den Haan</meta:user-defined>
    <meta:user-defined meta:name="OVERHEIDop.indiener">S.H. Simons</meta:user-defined>
    <meta:user-defined meta:name="OVERHEIDop.indiener">E.M. Westerveld</meta:user-defined>
    <meta:user-defined meta:name="OVERHEIDop.indiener">N. Gündoga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het lid Gündogan c.s. over een ambitieus plan voor het inhalen van uitgestel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