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6
      <text:tab/>MOTIE VAN HET LID GÜNDOĞAN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sturen op besmettingen een veel betere strategie is ter voorkoming van medische, sociaal-maatschappelijke en economische schade, en een die in overeenstemming is met adviezen van onder andere de WHO;</text:p>
      <text:p text:style-name="ifm_p_mt.3.76mm_ifm">verzoekt de regering om vanaf heden te sturen op een maximumbesmettingsaantal van 4.000 besmettingen per dag, daarbij te werken met een stoplichtsysteem en daarover helder en transparant te communiceren,</text:p>
      <text:p text:style-name="ifm_p_mt.3.76mm_ifm">en gaat over tot de orde van de dag.</text:p>
      <text:p text:style-name="ifm_p_mt.3.76mm_ifm">Gündoğan</text:p>
      <text:p text:style-name="ifm_p_ifm">Pouw-Verweij</text:p>
      <text:p text:style-name="ifm_p_ifm">Den Ha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sturen op maximaal 4.000 besmettingen per dag</dc:title>
    <meta:user-defined meta:name="OVERHEIDop.ParlID/DC.identifier">kst-25295-1536</meta:user-defined>
    <meta:user-defined meta:name="OVERHEIDop.ondernummer">1536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sturen op maximaal 4.000 besmettingen per dag</meta:user-defined>
    <meta:user-defined meta:name="OVERHEIDop.indiener">E.M. Westerveld</meta:user-defined>
    <meta:user-defined meta:name="OVERHEIDop.indiener">N.L. den Haan</meta:user-defined>
    <meta:user-defined meta:name="OVERHEIDop.indiener">N.J.F. Pouw-Verweij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Gündogan c.s. over sturen op maximaal 4.000 besmettingen per d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