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32
      <text:tab/>MOTIE VAN DE LEDEN WESTERVELD EN VAN ESCH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er bij de jaarwisseling van 2020–2021 door invoering van het tijdelijk vuurwerkverbod 70% minder vuurwerkslachtoffers zijn gevallen, een kwart minder aanhoudingen zijn verricht en de brandweer minder is ingezet ten opzichte van het jaar ervoor;</text:p>
      <text:p text:style-name="ifm_p_mt.3.76mm_ifm">constaterende dat de zorg, de politie en andere hulpdiensten nog steeds zwaar belast zijn als gevolg van de coronacrisis;</text:p>
      <text:p text:style-name="ifm_p_mt.3.76mm_ifm">spreekt uit dat het wenselijk is dat het kabinet opnieuw met spoed komt tot een tijdelijk verbod op de verkoop en ontsteking van consumentenvuurwerk voor de jaarwisseling van 2021–2022,</text:p>
      <text:p text:style-name="ifm_p_mt.3.76mm_ifm">en gaat over tot de orde van de dag.</text:p>
      <text:p text:style-name="ifm_p_mt.3.76mm_ifm">Westerveld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Westerveld en Van Esch over een tijdelijk verbod op de verkoop en ontsteking van consumentenvuurwerk voor de jaarwisseling van 2021-2022</dc:title>
    <meta:user-defined meta:name="OVERHEIDop.ParlID/DC.identifier">kst-25295-1532</meta:user-defined>
    <meta:user-defined meta:name="OVERHEIDop.ondernummer">1532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esterveld en Van Esch over een tijdelijk verbod op de verkoop en ontsteking van consumentenvuurwerk voor de jaarwisseling van 2021-2022</meta:user-defined>
    <meta:user-defined meta:name="OVERHEIDop.indiener">E.M. van Esch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de leden Westerveld en Van Esch over een tijdelijk verbod op de verkoop en ontsteking van consumentenvuurwerk voor de jaarwisseling van 2021-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