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29
      <text:tab/>MOTIE VAN HET LID KUIKEN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overwegende dat dagelijks een recordaantal mensen besmet raakt met het coronavirus, dagelijks meer mensen worden opgenomen in het ziekenhuis en op de intensive care;</text:p>
      <text:p text:style-name="ifm_p_mt.3.76mm_ifm">overwegende dat de piek nog niet in zicht is en de maximale capaciteit van de zorg overschreden dreigt te worden;</text:p>
      <text:p text:style-name="ifm_p_mt.3.76mm_ifm">overwegende dat het kabinet heeft besloten tot minder daadkrachtige maatregelen dan waartoe het OMT adviseerde;</text:p>
      <text:p text:style-name="ifm_p_mt.3.76mm_ifm">overwegende dat het kabinet vorig jaar heeft verzuimd voldoende snel en daadkrachtig in te grijpen;</text:p>
      <text:p text:style-name="ifm_p_mt.3.76mm_ifm">overwegende dat het virus sneller kan worden teruggedrongen door sneller en daadkrachtiger in te grijpen, door maatregelen te treffen om het aantal besmettingen in te dammen, waaronder sluiting van niet-essentiële sectoren en de horeca, en deze te handhaven;</text:p>
      <text:p text:style-name="ifm_p_mt.3.76mm_ifm">verzoekt de regering aanvullend een ruimhartig steunpakket voor te bereiden tot 100%,</text:p>
      <text:p text:style-name="ifm_p_mt.3.76mm_ifm">en gaat over tot de orde van de dag.</text:p>
      <text:p text:style-name="ifm_p_mt.3.76mm_ifm">Kuiken</text:p>
      <text:p text:style-name="ifm_p_ifm">Simon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iken c.s. over een aanvullend en ruimhartig steunpakket tot 100% voorbereiden</dc:title>
    <meta:user-defined meta:name="OVERHEIDop.ParlID/DC.identifier">kst-25295-1529</meta:user-defined>
    <meta:user-defined meta:name="OVERHEIDop.ondernummer">1529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iken c.s. over een aanvullend en ruimhartig steunpakket tot 100% voorbereiden</meta:user-defined>
    <meta:user-defined meta:name="OVERHEIDop.indiener">N. Gündogan</meta:user-defined>
    <meta:user-defined meta:name="OVERHEIDop.indiener">S.H. Simons</meta:user-defined>
    <meta:user-defined meta:name="OVERHEIDop.indiener">A.H. Kuik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Kuiken c.s. over een aanvullend en ruimhartig steunpakket tot 100% voorbe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