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28
      <text:tab/>MOTIE VAN DE LEDEN HIJINK EN VAN KENT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overwegende dat bedrijven en zelfstandigen verlies leiden door de coronamaatregelen;</text:p>
      <text:p text:style-name="ifm_p_mt.3.76mm_ifm">constaterende dat er in het nieuwe steunpakket geen financiële steun is voor het doorbetalen van lonen en er geen regeling is specifiek voor zzp'ers;</text:p>
      <text:p text:style-name="ifm_p_mt.3.76mm_ifm">verzoekt de regering het steunpakket aan te vullen met steun voor het betalen van lonen en een regeling voor zzp'ers zonder partnertoets,</text:p>
      <text:p text:style-name="ifm_p_mt.3.76mm_ifm">en gaat over tot de orde van de dag.</text:p>
      <text:p text:style-name="ifm_p_mt.3.76mm_ifm">Hijink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Hijink en Van Kent over steun voor het betalen van lonen en een regeling voor zzp'ers zonder partnertoets</dc:title>
    <meta:user-defined meta:name="OVERHEIDop.ParlID/DC.identifier">kst-25295-1528</meta:user-defined>
    <meta:user-defined meta:name="OVERHEIDop.ondernummer">1528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Hijink en Van Kent over steun voor het betalen van lonen en een regeling voor zzp'ers zonder partnertoets</meta:user-defined>
    <meta:user-defined meta:name="OVERHEIDop.indiener">B. van Kent</meta:user-defined>
    <meta:user-defined meta:name="OVERHEIDop.indiener">H.P.M. Hijink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de leden Hijink en Van Kent over steun voor het betalen van lonen en een regeling voor zzp'ers zonder partnerto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