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25
      <text:tab/>MOTIE VAN HET LID AGEMA</text:h>
      <text:p text:style-name="ifm_p_ifm">Voorgesteld 16 november 2021</text:p>
      <text:p text:style-name="ifm_p_mt.3.76mm_ifm">De Kamer,</text:p>
      <text:p text:style-name="ifm_p_mt.3.76mm_ifm">gehoord de beraadslaging,</text:p>
      <text:p text:style-name="ifm_p_mt.3.76mm_ifm">constaterende dat er in ons land niet geregeerd wordt als het om corona gaat, de ic-capaciteit afneemt, de ziekenhuizen volgend jaar 0% volumegroei krijgen, er geen geld gereserveerd is voor inhaalzorg, er pas in januari begonnen wordt met boostervaccins voor 60-plussers die dat willen, molnupiravir nog niet is besteld, de GGD's het aantal testverzoeken niet meer aankunnen en het aantal ziekenhuisopnames onder ouderen explosief toeneemt;</text:p>
      <text:p text:style-name="ifm_p_mt.3.76mm_ifm">van mening dat de Minister van VWS door zijn fixatie op de coronatoegangsbewijzen en 2G vooral bezig is met tieners en jongeren en daarom niet regeert in het belang van de ouderen met doorbraakinfecties;</text:p>
      <text:p text:style-name="ifm_p_mt.3.76mm_ifm">verzoekt de regering de heer Marcel Levi te vragen Minister van VWS te word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25<text:tab/><text:page-number text:select-page="current"/></text:p>
      </style:footer>
    </style:master-page>
    <style:master-page xmlns:sdu-fn="http://schema.sdu.nl/2011/07/functions" style:name="Landscape" style:page-layout-name="landscape-margin-text">
      <style:footer>
        <text:p text:style-name="footer">Tweede Kamer, vergaderjaar 2021-2022, 25 295, nr. 1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Agema over de heer Marcel Levi vragen als minister van VWS</dc:title>
    <meta:user-defined meta:name="OVERHEIDop.ParlID/DC.identifier">kst-25295-1525</meta:user-defined>
    <meta:user-defined meta:name="OVERHEIDop.ondernummer">1525</meta:user-defined>
    <meta:user-defined meta:name="DCTERMS.W3CDTF/DCTERMS.available">2021-11-17</meta:user-defined>
    <meta:user-defined meta:name="OVERHEIDop.KamerstukTypen/DC.type">Motie</meta:user-defined>
    <meta:user-defined meta:name="OVERHEIDop.dossiernummer">25295</meta:user-defined>
    <meta:user-defined meta:name="OVERHEIDop.documenttitel">Motie van het lid Agema over de heer Marcel Levi vragen als minister van VWS</meta:user-defined>
    <meta:user-defined meta:name="OVERHEIDop.indiener">M. Agema</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Infectieziektenbestrijding; Motie; Motie van het lid Agema over de heer Marcel Levi vragen als minister va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