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2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24
      <text:tab/>MOTIE VAN HET LID AGEMA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corona zich vooral verspreidt via het inademen van elkaars adem (aerogene transmissie) en dat gesloten binnenruimten dit versterken;</text:p>
      <text:p text:style-name="ifm_p_mt.3.76mm_ifm">verzoekt de regering het begrip «ademcirkel» naast ventileren breed onder de aandacht te breng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Agema over het begrip "ademcirkel" breed onder de aandacht brengen</dc:title>
    <meta:user-defined meta:name="OVERHEIDop.ParlID/DC.identifier">kst-25295-1524</meta:user-defined>
    <meta:user-defined meta:name="OVERHEIDop.ondernummer">1524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gema over het begrip "ademcirkel" breed onder de aandacht brengen</meta:user-defined>
    <meta:user-defined meta:name="OVERHEIDop.indiener">M. Agem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Agema over het begrip "ademcirkel" breed onder de aandach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