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23
      <text:tab/>MOTIE VAN DE LEDEN PATERNOTTE EN KUIKEN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het Europees Medicijnagentschap volgende week woensdag besluit over de toelating van een coronavaccin in kleine dosis voor kinderen tussen 5 en 11 jaar;</text:p>
      <text:p text:style-name="ifm_p_mt.3.76mm_ifm">constaterende dat, parallel aan het EMA, de Gezondheidsraad werkt aan een advies over de doelgroepen waarvoor dit vaccin kan worden aanbevolen;</text:p>
      <text:p text:style-name="ifm_p_mt.3.76mm_ifm">overwegende dat Duitsland voornemens is na toelating door het EMA het vaccin per direct beschikbaar te maken voor vaccinatie van kinderen als ouders dat willen;</text:p>
      <text:p text:style-name="ifm_p_mt.3.76mm_ifm">overwegende dat ook in Nederland artsen en ouders van (vooral) kwetsbare kinderen graag zo spoedig als mogelijk de optie tot vaccinatie willen hebben zodra het EMA dit heeft goedgekeurd;</text:p>
      <text:p text:style-name="ifm_p_mt.3.76mm_ifm">van mening dat vaccinatie onder 12 jaar geen enkele rol mag spelen in de toekenning van coronatoegangsbewijzen;</text:p>
      <text:p text:style-name="ifm_p_mt.3.76mm_ifm">verzoekt de regering ouders in overleg met artsen de vrije keuze te geven om kinderen van 5 tot en met 11 jaar te laten vaccineren, mits het advies van de Gezondheidsraad dit niet in de weg staat,</text:p>
      <text:p text:style-name="ifm_p_mt.3.76mm_ifm">en gaat over tot de orde van de dag.</text:p>
      <text:p text:style-name="ifm_p_mt.3.76mm_ifm">Paternotte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Paternotte en Kuiken over de vrije keuze voor ouders om kinderen van 5 tot en met 11 jaar te laten vaccineren</dc:title>
    <meta:user-defined meta:name="OVERHEIDop.ParlID/DC.identifier">kst-25295-1523</meta:user-defined>
    <meta:user-defined meta:name="OVERHEIDop.ondernummer">1523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Paternotte en Kuiken over de vrije keuze voor ouders om kinderen van 5 tot en met 11 jaar te laten vaccineren</meta:user-defined>
    <meta:user-defined meta:name="OVERHEIDop.indiener">A.H. Kuiken</meta:user-defined>
    <meta:user-defined meta:name="OVERHEIDop.indiener">J.M. Paternotte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de leden Paternotte en Kuiken over de vrije keuze voor ouders om kinderen van 5 tot en met 11 jaar te laten vaccin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