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14
      <text:tab/>GEWIJZIGDE MOTIE VAN DE LEDEN POUW-VERWEIJ EN OMTZIGT TER VERVANGING VAN DIE GEDRUKT ONDER NR. 1495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uidelijk moet zijn hoe groot de effectiviteit van vaccins is;</text:p>
      <text:p text:style-name="ifm_p_mt.3.76mm_ifm">verzoekt de regering wekelijks of tweewekelijks op een zo laag mogelijk aggregatieniveau te rapporteren over de verhouding gevaccineerden en niet-gevaccineerden in ziekenhuizen en op ic's, alsmede over de vaccineffectiviteit;</text:p>
      <text:p text:style-name="ifm_p_mt.3.76mm_ifm">verzoekt de regering deze cijfers door een onafhankelijk auditor te laten valideren,</text:p>
      <text:p text:style-name="ifm_p_mt.3.76mm_ifm">en gaat over tot de orde van de dag.</text:p>
      <text:p text:style-name="ifm_p_mt.3.76mm_ifm">Pouw-Verweij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de leden Pouw-Verweij en Omtzigt over laten rapporteren over de vaccineffectiviteit (t.v.v. 25295-1495)</dc:title>
    <meta:user-defined meta:name="OVERHEIDop.ParlID/DC.identifier">kst-25295-1514</meta:user-defined>
    <meta:user-defined meta:name="OVERHEIDop.ondernummer">1514</meta:user-defined>
    <meta:user-defined meta:name="DCTERMS.W3CDTF/DCTERMS.available">2021-11-05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Pouw-Verweij en Omtzigt over laten rapporteren over de vaccineffectiviteit (t.v.v. 25295-1495)</meta:user-defined>
    <meta:user-defined meta:name="OVERHEIDop.indiener">P.H. Omtzigt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Infectieziektenbestrijding; Motie (gewijzigd/nader); Gewijzigde motie van de leden Pouw-Verweij en Omtzigt over laten rapporteren over de vaccineffectiviteit (t.v.v. 25295-14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