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13
      <text:tab/>GEWIJZIGDE MOTIE VAN HET LID GÜNDOĞAN C.S. TER VERVANGING VAN DIE GEDRUKT ONDER NR. 1489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vooral socialmediaplatforms desinformatie verspreiden;</text:p>
      <text:p text:style-name="ifm_p_mt.3.76mm_ifm">constaterende dat desinformatie schadelijk is voor de verspreiding van COVID-19;</text:p>
      <text:p text:style-name="ifm_p_mt.3.76mm_ifm">verzoekt de regering alle mogelijke middelen, nationaal en Europees, in te zetten zodat social media proactief desinformatie gaan verwijderen en weren,</text:p>
      <text:p text:style-name="ifm_p_mt.3.76mm_ifm">en gaat over tot de orde van de dag.</text:p>
      <text:p text:style-name="ifm_p_mt.3.76mm_ifm">Gündoğan</text:p>
      <text:p text:style-name="ifm_p_ifm">Simons</text:p>
      <text:p text:style-name="ifm_p_ifm">Den Haan</text:p>
      <text:p text:style-name="ifm_p_ifm">Kuike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Gündogan c.s. over zorgen dat social media proactief desinformatie verwijderen en weren (t.v.v. 25295-1489)</dc:title>
    <meta:user-defined meta:name="OVERHEIDop.ParlID/DC.identifier">kst-25295-1513</meta:user-defined>
    <meta:user-defined meta:name="OVERHEIDop.ondernummer">1513</meta:user-defined>
    <meta:user-defined meta:name="DCTERMS.W3CDTF/DCTERMS.available">2021-11-05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Gündogan c.s. over zorgen dat social media proactief desinformatie verwijderen en weren (t.v.v. 25295-1489)</meta:user-defined>
    <meta:user-defined meta:name="OVERHEIDop.indiener">J.A.M.J. van den Berg</meta:user-defined>
    <meta:user-defined meta:name="OVERHEIDop.indiener">A.H. Kuiken</meta:user-defined>
    <meta:user-defined meta:name="OVERHEIDop.indiener">N.L. den Haan</meta:user-defined>
    <meta:user-defined meta:name="OVERHEIDop.indiener">S.H. Simons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Infectieziektenbestrijding; Motie (gewijzigd/nader); Gewijzigde motie van het lid Gündogan c.s. over zorgen dat social media proactief desinformatie verwijderen en weren (t.v.v. 25295-148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