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2
      <text:tab/>GEWIJZIGDE MOTIE VAN DE LEDEN BAUDET EN VAN HOUWELINGEN TER VERVANGING VAN DIE GEDRUKT ONDER NR. 1488</text:h>
      <text:p text:style-name="ifm_p_ifm">Voorgesteld 4 november 2021</text:p>
      <text:p text:style-name="ifm_p_mt.3.76mm_ifm">De Kamer,</text:p>
      <text:p text:style-name="ifm_p_mt.3.76mm_ifm">gehoord de beraadslaging,</text:p>
      <text:p text:style-name="ifm_p_mt.3.76mm_ifm">verzoekt de regering om de primaire ziekenhuiscijfers (dat wil zeggen het totaalaantal covidpatiënten in een ziekenhuisinstelling, en specifiek op de ic, uitgesplitst naar gevaccineerd en ongevaccineerd of vaccinatiestatus onbekend) per ziekenhuis vertrouwelijk met de Kamerleden te delen zodat de privacy gewaarborgd blijft,</text:p>
      <text:p text:style-name="ifm_p_mt.3.76mm_ifm">en gaat over tot de orde van de dag.</text:p>
      <text:p text:style-name="ifm_p_mt.3.76mm_ifm">Baudet</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2<text:tab/><text:page-number text:select-page="current"/></text:p>
      </style:footer>
    </style:master-page>
    <style:master-page xmlns:sdu-fn="http://schema.sdu.nl/2011/07/functions" style:name="Landscape" style:page-layout-name="landscape-margin-text">
      <style:footer>
        <text:p text:style-name="footer">Tweede Kamer, vergaderjaar 2021-2022, 25 295,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de leden Baudet en Van Houwelingen over primaire ziekenhuiscijfers per ziekenhuis vertrouwelijk met de Kamer delen (t.v.v. 25295-1488)</dc:title>
    <meta:user-defined meta:name="OVERHEIDop.ParlID/DC.identifier">kst-25295-1512</meta:user-defined>
    <meta:user-defined meta:name="OVERHEIDop.ondernummer">1512</meta:user-defined>
    <meta:user-defined meta:name="DCTERMS.W3CDTF/DCTERMS.available">2021-11-05</meta:user-defined>
    <meta:user-defined meta:name="OVERHEIDop.KamerstukTypen/DC.type">Motie</meta:user-defined>
    <meta:user-defined meta:name="OVERHEIDop.dossiernummer">25295</meta:user-defined>
    <meta:user-defined meta:name="OVERHEIDop.documenttitel">Gewijzigde motie van de leden Baudet en Van Houwelingen over primaire ziekenhuiscijfers per ziekenhuis vertrouwelijk met de Kamer delen (t.v.v. 25295-1488)</meta:user-defined>
    <meta:user-defined meta:name="OVERHEIDop.indiener">P. van Houwelingen</meta:user-defined>
    <meta:user-defined meta:name="OVERHEIDop.indiener">T.H.P. Baude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Infectieziektenbestrijding; Motie (gewijzigd/nader); Gewijzigde motie van de leden Baudet en Van Houwelingen over primaire ziekenhuiscijfers per ziekenhuis vertrouwelijk met de Kamer delen (t.v.v. 25295-14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