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11
      <text:tab/>GEWIJZIGDE MOTIE VAN DE LEDEN BAUDET EN VAN HOUWELINGEN TER VERVANGING VAN DIE GEDRUKT ONDER NR. 1487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verzoekt de regering het totaalaantal covidpatiënten in ziekenhuizen en specifiek op de ic's bij elkaar opgeteld voor heel Nederland, uitgesplitst in gevaccineerd, niet-gevaccineerd of vaccinatiestatus onbekend, op basis van ziekenhuisregistraties te delen met de Kamer,</text:p>
      <text:p text:style-name="ifm_p_mt.3.76mm_ifm">en gaat over tot de orde van de dag.</text:p>
      <text:p text:style-name="ifm_p_mt.3.76mm_ifm">Baudet</text:p>
      <text:p text:style-name="ifm_p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 (gewijzigd/nader); Gewijzigde motie van de leden Baudet en Van Houwelingen over het uitgesplitste aantal covidpatiënten in ziekenhuizen en op ic's delen met de Kamer (t.v.v. 25295-1487)</dc:title>
    <meta:user-defined meta:name="OVERHEIDop.ParlID/DC.identifier">kst-25295-1511</meta:user-defined>
    <meta:user-defined meta:name="OVERHEIDop.ondernummer">1511</meta:user-defined>
    <meta:user-defined meta:name="DCTERMS.W3CDTF/DCTERMS.available">2021-11-05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de leden Baudet en Van Houwelingen over het uitgesplitste aantal covidpatiënten in ziekenhuizen en op ic's delen met de Kamer (t.v.v. 25295-1487)</meta:user-defined>
    <meta:user-defined meta:name="OVERHEIDop.indiener">P. van Houwelingen</meta:user-defined>
    <meta:user-defined meta:name="OVERHEIDop.indiener">T.H.P. Baudet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Infectieziektenbestrijding; Motie (gewijzigd/nader); Gewijzigde motie van de leden Baudet en Van Houwelingen over het uitgesplitste aantal covidpatiënten in ziekenhuizen en op ic's delen met de Kamer (t.v.v. 25295-148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