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0
      <text:tab/>GEWIJZIGDE MOTIE VAN DE LEDEN BAUDET EN VAN HOUWELINGEN TER VERVANGING VAN DIE GEDRUKT ONDER NR. 1486</text:h>
      <text:p text:style-name="ifm_p_ifm">Voorgesteld 4 november 2021</text:p>
      <text:p text:style-name="ifm_p_mt.3.76mm_ifm">De Kamer,</text:p>
      <text:p text:style-name="ifm_p_mt.3.76mm_ifm">gehoord de beraadslaging,</text:p>
      <text:p text:style-name="ifm_p_mt.3.76mm_ifm">overwegende dat primaire cijfers belangrijk zijn zodat de Kamer haar controlerende taak goed ten uitvoer kan brengen en zo de macht kan controleren;</text:p>
      <text:p text:style-name="ifm_p_mt.3.76mm_ifm">verzoekt de regering om de primaire covidziekenhuiscijfers (dat wil zeggen het totaal aantal patiënten met covid dat op een dag in het ziekenhuis ligt, geen percentages), uitgesplitst in gevaccineerd, niet-gevaccineerd en vaccinatiestatus onbekend) van individuele ziekenhuizen (dat wil zeggen op instellingsniveau, niet locatieniveau) zo spoedig mogelijk met de Kamer te delen;</text:p>
      <text:p text:style-name="ifm_p_mt.3.76mm_ifm">verzoekt de regering om deze cijfers indien nodig samen te voegen (op een zo laag mogelijk aggregatieniveau) zodat niet uit de datasets is af te leiden wat de vaccinatiestatus van een patiënt is en de privacy dus niet in het geding komt;</text:p>
      <text:p text:style-name="ifm_p_mt.3.76mm_ifm">verzoekt de regering om waar mogelijk de data op individueel ziekenhuisniveau aan te bieden zodat Kamerleden de data makkelijk kunnen verifiëren bij de betreffende ziekenhuizen,</text:p>
      <text:p text:style-name="ifm_p_mt.3.76mm_ifm">en gaat over tot de orde van de dag.</text:p>
      <text:p text:style-name="ifm_p_mt.3.76mm_ifm">Baudet</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0<text:tab/><text:page-number text:select-page="current"/></text:p>
      </style:footer>
    </style:master-page>
    <style:master-page xmlns:sdu-fn="http://schema.sdu.nl/2011/07/functions" style:name="Landscape" style:page-layout-name="landscape-margin-text">
      <style:footer>
        <text:p text:style-name="footer">Tweede Kamer, vergaderjaar 2021-2022, 25 295,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de leden Baudet en Van Houwelingen over waar mogelijk data op individueel ziekenhuisniveau delen (t.v.v. 25295-1486)</dc:title>
    <meta:user-defined meta:name="OVERHEIDop.ParlID/DC.identifier">kst-25295-1510</meta:user-defined>
    <meta:user-defined meta:name="OVERHEIDop.ondernummer">1510</meta:user-defined>
    <meta:user-defined meta:name="DCTERMS.W3CDTF/DCTERMS.available">2021-11-05</meta:user-defined>
    <meta:user-defined meta:name="OVERHEIDop.KamerstukTypen/DC.type">Motie</meta:user-defined>
    <meta:user-defined meta:name="OVERHEIDop.dossiernummer">25295</meta:user-defined>
    <meta:user-defined meta:name="OVERHEIDop.documenttitel">Gewijzigde motie van de leden Baudet en Van Houwelingen over waar mogelijk data op individueel ziekenhuisniveau delen (t.v.v. 25295-1486)</meta:user-defined>
    <meta:user-defined meta:name="OVERHEIDop.indiener">P. van Houwelingen</meta:user-defined>
    <meta:user-defined meta:name="OVERHEIDop.indiener">T.H.P. Baude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Infectieziektenbestrijding; Motie (gewijzigd/nader); Gewijzigde motie van de leden Baudet en Van Houwelingen over waar mogelijk data op individueel ziekenhuisniveau delen (t.v.v. 25295-14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