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06
      <text:tab/>MOTIE VAN HET LID VAN HAGA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constaterende dat het kabinet verdergaat met het instellen van discriminerende maatregelen;</text:p>
      <text:p text:style-name="ifm_p_mt.3.76mm_ifm">zegt het vertrouwen in het kabinet op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het opzeggen van het vertrouwen in het kabinet</dc:title>
    <meta:user-defined meta:name="OVERHEIDop.ParlID/DC.identifier">kst-25295-1506</meta:user-defined>
    <meta:user-defined meta:name="OVERHEIDop.ondernummer">1506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over het opzeggen van het vertrouwen in het kabinet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Van Haga over het opzeggen van het vertrouwen i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