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04
      <text:tab/>MOTIE VAN HET LID VAN HAGA C.S.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overwegende dat buiten nauwelijks besmettingen plaatsvinden;</text:p>
      <text:p text:style-name="ifm_p_mt.3.76mm_ifm">wijst de in de nagehangen AMvB voorgestelde uitbreiding van het coronatoegangsbewijs naar locaties in de buitenlucht, zoals open terrassen en buitensportlocaties, af,</text:p>
      <text:p text:style-name="ifm_p_mt.3.76mm_ifm">en gaat over tot de orde van de dag.</text:p>
      <text:p text:style-name="ifm_p_mt.3.76mm_ifm">Van Haga</text:p>
      <text:p text:style-name="ifm_p_ifm">Smolders</text:p>
      <text:p text:style-name="ifm_p_ifm">Pouw-Verweij</text:p>
      <text:p text:style-name="ifm_p_ifm">Omtzigt</text:p>
      <text:p text:style-name="ifm_p_ifm">Van der Staaij</text:p>
      <text:p text:style-name="ifm_p_ifm">Wilders</text:p>
      <text:p text:style-name="ifm_p_ifm">Van der Pla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c.s. over het afwijzen van de uitbreiding van het coronatoegangsbewijs naar buitenluchtlocaties</dc:title>
    <meta:user-defined meta:name="OVERHEIDop.ParlID/DC.identifier">kst-25295-1504</meta:user-defined>
    <meta:user-defined meta:name="OVERHEIDop.ondernummer">1504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het afwijzen van de uitbreiding van het coronatoegangsbewijs naar buitenluchtlocaties</meta:user-defined>
    <meta:user-defined meta:name="OVERHEIDop.indiener">T. Kuzu</meta:user-defined>
    <meta:user-defined meta:name="OVERHEIDop.indiener">C.A.M. van der Plas</meta:user-defined>
    <meta:user-defined meta:name="OVERHEIDop.indiener">G. Wilders</meta:user-defined>
    <meta:user-defined meta:name="OVERHEIDop.indiener">C.G. van der Staaij</meta:user-defined>
    <meta:user-defined meta:name="OVERHEIDop.indiener">P.H. Omtzigt</meta:user-defined>
    <meta:user-defined meta:name="OVERHEIDop.indiener">N.J.F. Pouw-Verweij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Van Haga c.s. over het afwijzen van de uitbreiding van het coronatoegangsbewijs naar buitenluchtloc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