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03
      <text:tab/>MOTIE VAN HET LID SIMONS</text:h>
      <text:p text:style-name="ifm_p_ifm">Voorgesteld 3 november 2021</text:p>
      <text:p text:style-name="ifm_p_mt.3.76mm_ifm">De Kamer,</text:p>
      <text:p text:style-name="ifm_p_mt.3.76mm_ifm">gehoord de beraadslaging,</text:p>
      <text:p text:style-name="ifm_p_mt.3.76mm_ifm">overwegende dat de Minister-President en de Minister van VWS verantwoordelijk zijn voor een strategie die niet is gericht op het indammen van het virus, maar op zo veel mogelijk besmettingen als de ziekenhuizen kunnen dragen;</text:p>
      <text:p text:style-name="ifm_p_mt.3.76mm_ifm">overwegende dat het KPMG-rapport bevestigt dat deze strategie onnodig veel doden en langdurig zieken tot gevolg heeft gehad, en de regering dus niet heeft voldaan aan haar plicht de volksgezondheid te beschermen;</text:p>
      <text:p text:style-name="ifm_p_mt.3.76mm_ifm">zegt het vertrouwen in de Minister-President en de Minister van VWS op,</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03<text:tab/><text:page-number text:select-page="current"/></text:p>
      </style:footer>
    </style:master-page>
    <style:master-page xmlns:sdu-fn="http://schema.sdu.nl/2011/07/functions" style:name="Landscape" style:page-layout-name="landscape-margin-text">
      <style:footer>
        <text:p text:style-name="footer">Tweede Kamer, vergaderjaar 2021-2022, 25 295,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imons over het opzeggen van het vertrouwen in de minister-president en de minister van VWS</dc:title>
    <meta:user-defined meta:name="OVERHEIDop.ParlID/DC.identifier">kst-25295-1503</meta:user-defined>
    <meta:user-defined meta:name="OVERHEIDop.ondernummer">1503</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Simons over het opzeggen van het vertrouwen in de minister-president en de minister van VWS</meta:user-defined>
    <meta:user-defined meta:name="OVERHEIDop.indiener">S.H.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Simons over het opzeggen van het vertrouwen in de minister-president en de minister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