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2
      <text:tab/>MOTIE VAN HET LID SIMON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het kabinet heeft beaamd dat in de beleidsstrategie met betrekking tot corona is gekozen voor het «gecontroleerd laten uitrazen» van het virus;</text:p>
      <text:p text:style-name="ifm_p_mt.3.76mm_ifm">constaterende dat «gecontroleerd laten uitrazen» betekent dat het virus zich dient te kunnen verspreiden zolang als de ic-capaciteit dit toelaat, met groepsimmuniteit als bijgevolg;</text:p>
      <text:p text:style-name="ifm_p_mt.3.76mm_ifm">constaterende dat niet het zo veel mogelijk indammen en het voorkómen van besmettingen het doel van de beleidsstrategie is;</text:p>
      <text:p text:style-name="ifm_p_mt.3.76mm_ifm">overwegende dat deze strategie de volksgezondheid ernstig heeft geschaad, meer dan 30.000 doden tot gevolg heeft gehad en potentieel honderdduizenden Nederlanders langdurig ziek heeft gemaakt;</text:p>
      <text:p text:style-name="ifm_p_mt.3.76mm_ifm">constaterende dat deze strategie de economie, werkende mensen, mensen uit risicogroepen, jongeren en vele anderen enorme fysieke, financiële en mentale schade heeft toegebracht;</text:p>
      <text:p text:style-name="ifm_p_mt.3.76mm_ifm">constaterende dat het kabinet door deze strategie niet in staat is geweest het virus in te dammen;</text:p>
      <text:p text:style-name="ifm_p_mt.3.76mm_ifm">keurt de coronastrategie van het virus laten uitrazen af;</text:p>
      <text:p text:style-name="ifm_p_mt.3.76mm_ifm">roept de regering op met deze strategie te brek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Simons over breken met de strategie van het laten uitrazen van het virus</dc:title>
    <meta:user-defined meta:name="OVERHEIDop.ParlID/DC.identifier">kst-25295-1502</meta:user-defined>
    <meta:user-defined meta:name="OVERHEIDop.ondernummer">1502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imons over breken met de strategie van het laten uitrazen van het virus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Simons over breken met de strategie van het laten uitrazen van het 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