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50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500<text:tab/>MOTIE VAN HET LID KUZU</text:h>
      <text:p text:style-name="ifm_p_ifm">Voorgesteld 3 november 2021</text:p>
      <text:p text:style-name="ifm_p_mt.3.76mm_ifm">De Kamer,</text:p>
      <text:p text:style-name="ifm_p_mt.3.76mm_ifm">gehoord de beraadslaging,</text:p>
      <text:p text:style-name="ifm_p_mt.3.76mm_ifm">overwegende dat in drukke en slecht geventileerde ruimtes met een hoog CO<text:span text:style-name="ifm_span_font.subscript_ifm">2</text:span>-gehalte aerosolen vaker en langer blijven hangen, waardoor veel mensen tegelijk besmet kunnen raken;</text:p>
      <text:p text:style-name="ifm_p_mt.3.76mm_ifm">overwegende dat veel experts wijzen op het belang van een CO<text:span text:style-name="ifm_span_font.subscript_ifm">2</text:span>-meter in gesloten ruimtes;</text:p>
      <text:p text:style-name="ifm_p_mt.3.76mm_ifm">verzoekt de regering openbare binnenruimtes als restaurants, cafés en sportscholen te verplichten om CO<text:span text:style-name="ifm_span_font.subscript_ifm">2</text:span>-meters aan te schaffen, en hiervoor een subsidieregeling ter beschikking te stellen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5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5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Kuzu over het verplichten van CO2-meters in openbare binnenruimtes</dc:title>
    <meta:user-defined meta:name="OVERHEIDop.ParlID/DC.identifier">kst-25295-1500</meta:user-defined>
    <meta:user-defined meta:name="OVERHEIDop.ondernummer">1500</meta:user-defined>
    <meta:user-defined meta:name="DCTERMS.W3CDTF/DCTERMS.available">2021-11-04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uzu over het verplichten van CO2-meters in openbare binnenruimtes</meta:user-defined>
    <meta:user-defined meta:name="OVERHEIDop.indiener">T. Kuzu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3</meta:user-defined>
    <meta:user-defined meta:name="DC.title">Infectieziektenbestrijding; Motie; Motie van het lid Kuzu over het verplichten van CO2-meters in openbare binnenruimt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