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99
      <text:tab/>MOTIE VAN HET LID KUZU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verzoekt de regering om alle bedrijven dan wel organisaties die beschikken over een op maat gemaakt infectiepreventieprotocol met betrekking tot ventilatie uit te sluiten van het vragen van een coronatoegangsbewij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zu over geen coronatoegangsbewijs vragen bij een op maat gemaakt infectiepreventieprotocol</dc:title>
    <meta:user-defined meta:name="OVERHEIDop.ParlID/DC.identifier">kst-25295-1499</meta:user-defined>
    <meta:user-defined meta:name="OVERHEIDop.ondernummer">1499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geen coronatoegangsbewijs vragen bij een op maat gemaakt infectiepreventieprotocol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Kuzu over geen coronatoegangsbewijs vragen bij een op maat gemaakt infectiepreventieprotoc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