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98
      <text:tab/>MOTIE VAN HET LID KUZU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meerdere nationale en internationale studies hebben aangetoond dat een betere luchtventilatie kan helpen om de kans op verspreiding van COVID-19 te verkleinen;</text:p>
      <text:p text:style-name="ifm_p_mt.3.76mm_ifm">constaterende dat het RIVM heeft vastgesteld dat een goede balans in de luchtvochtigheid die ligt tussen de 40%-60% in binnenruimtes kan helpen om de kans op verspreiding van COVID-19 te verkleinen;</text:p>
      <text:p text:style-name="ifm_p_mt.3.76mm_ifm">overwegende dat het doel «het beperken van de besmettingscijfers» anders bereikt kan worden;</text:p>
      <text:p text:style-name="ifm_p_mt.3.76mm_ifm">verzoekt de regering om af te zien van uitbreiding van de coronatoegangsbewijsplicht voor bedrijven die kunnen aantonen dat het ventilatiesysteem voldoet aan de eisen, zoals opgenomen in de Drank- en Horecawet, het Bouwbesluit of NOC*NSF, en waar de luchtvochtigheidswaarde ligt tussen de 40%-60%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over afzien van uitbreiding van de coronatoegangsbewijsplicht voor bedrijven die kunnen aantonen dat het ventilatiesysteem voldoet aan de eisen</dc:title>
    <meta:user-defined meta:name="OVERHEIDop.ParlID/DC.identifier">kst-25295-1498</meta:user-defined>
    <meta:user-defined meta:name="OVERHEIDop.ondernummer">1498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afzien van uitbreiding van de coronatoegangsbewijsplicht voor bedrijven die kunnen aantonen dat het ventilatiesysteem voldoet aan de eise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Kuzu over afzien van uitbreiding van de coronatoegangsbewijsplicht voor bedrijven die kunnen aantonen dat het ventilatiesysteem voldoet aan de ei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