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5
      <text:tab/>MOTIE VAN DE LEDEN POUW-VERWEIJ EN OMTZIGT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duidelijk moet zijn hoe groot de effectiviteit van vaccins is;</text:p>
      <text:p text:style-name="ifm_p_mt.3.76mm_ifm">verzoekt de regering wekelijks of tweewekelijks op een zo laag mogelijk aggregatieniveau te rapporteren over de verhouding gevaccineerden/niet-gevaccineerden in ziekenhuizen en op ic's, alsmede over de vaccineffectiviteit;</text:p>
      <text:p text:style-name="ifm_p_mt.3.76mm_ifm">verzoekt de regering deze cijfers door het CBS te laten valideren,</text:p>
      <text:p text:style-name="ifm_p_mt.3.76mm_ifm">en gaat over tot de orde van de dag.</text:p>
      <text:p text:style-name="ifm_p_mt.3.76mm_ifm">Pouw-Verweij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Pouw-Verweij en Omtzigt over laten rapporteren over de vaccineffectiviteit</dc:title>
    <meta:user-defined meta:name="OVERHEIDop.ParlID/DC.identifier">kst-25295-1495</meta:user-defined>
    <meta:user-defined meta:name="OVERHEIDop.ondernummer">1495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ouw-Verweij en Omtzigt over laten rapporteren over de vaccineffectiviteit</meta:user-defined>
    <meta:user-defined meta:name="OVERHEIDop.indiener">P.H. Omtzigt</meta:user-defined>
    <meta:user-defined meta:name="OVERHEIDop.indiener">N.J.F. Pouw-Verweij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de leden Pouw-Verweij en Omtzigt over laten rapporteren over de vaccineffectiv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