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94
      <text:tab/>MOTIE VAN HET LID GÜNDOĞAN 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constaterende dat sturen op besmettingen een veel betere strategie is, en een die in overeenstemming is met adviezen van onder andere de WHO en passende bij categorie A van COVID-19;</text:p>
      <text:p text:style-name="ifm_p_mt.3.76mm_ifm">verzoekt de regering om vanaf heden te sturen op een helder aantal besmettingen zoals bij een stoplichtsysteem,</text:p>
      <text:p text:style-name="ifm_p_mt.3.76mm_ifm">en gaat over tot de orde van de dag.</text:p>
      <text:p text:style-name="ifm_p_mt.3.76mm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Gündogan over sturen op een helder aantal besmettingen</dc:title>
    <meta:user-defined meta:name="OVERHEIDop.ParlID/DC.identifier">kst-25295-1494</meta:user-defined>
    <meta:user-defined meta:name="OVERHEIDop.ondernummer">1494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Gündogan over sturen op een helder aantal besmettingen</meta:user-defined>
    <meta:user-defined meta:name="OVERHEIDop.indiener">N. Gündog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Gündogan over sturen op een helder aantal besmet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