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93
      <text:tab/>MOTIE VAN HET LID GÜNDOĞAN C.S.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verzoekt de regering de OVV deze motie over te brengen met het verzoek om op korte termijn een tussenrapportage over de aanpak van de coronacrisis aan te bieden,</text:p>
      <text:p text:style-name="ifm_p_mt.3.76mm_ifm">en gaat over tot de orde van de dag.</text:p>
      <text:p text:style-name="ifm_p_mt.3.76mm_ifm">Gündoğan</text:p>
      <text:p text:style-name="ifm_p_ifm">Omtzigt</text:p>
      <text:p text:style-name="ifm_p_ifm">Pouw-Verweij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4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4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Gündogan c.s. over de OVV vragen om een tussenrapportage over de aanpak van de coronacrisis</dc:title>
    <meta:user-defined meta:name="OVERHEIDop.ParlID/DC.identifier">kst-25295-1493</meta:user-defined>
    <meta:user-defined meta:name="OVERHEIDop.ondernummer">1493</meta:user-defined>
    <meta:user-defined meta:name="DCTERMS.W3CDTF/DCTERMS.available">2021-11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Gündogan c.s. over de OVV vragen om een tussenrapportage over de aanpak van de coronacrisis</meta:user-defined>
    <meta:user-defined meta:name="OVERHEIDop.indiener">S.H. Simons</meta:user-defined>
    <meta:user-defined meta:name="OVERHEIDop.indiener">N.J.F. Pouw-Verweij</meta:user-defined>
    <meta:user-defined meta:name="OVERHEIDop.indiener">P.H. Omtzigt</meta:user-defined>
    <meta:user-defined meta:name="OVERHEIDop.indiener">N. Gündoga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Motie; Motie van het lid Gündogan c.s. over de OVV vragen om een tussenrapportage over de aanpak van de coronacris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