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88
      <text:tab/>MOTIE VAN DE LEDEN BAUDET EN VAN HOUWELINGEN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verzoekt de regering om de primaire ziekenhuisdata per ziekenhuis vertrouwelijk met de Kamerleden te delen,</text:p>
      <text:p text:style-name="ifm_p_mt.3.76mm_ifm">en gaat over tot de orde van de dag.</text:p>
      <text:p text:style-name="ifm_p_mt.3.76mm_ifm">Baudet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Baudet en Van Houwelingen over primaire ziekenhuiscijfers per ziekenhuis vertrouwelijk met de Kamer delen</dc:title>
    <meta:user-defined meta:name="OVERHEIDop.ParlID/DC.identifier">kst-25295-1488</meta:user-defined>
    <meta:user-defined meta:name="OVERHEIDop.ondernummer">1488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Baudet en Van Houwelingen over primaire ziekenhuiscijfers per ziekenhuis vertrouwelijk met de Kamer delen</meta:user-defined>
    <meta:user-defined meta:name="OVERHEIDop.indiener">P. van Houwelingen</meta:user-defined>
    <meta:user-defined meta:name="OVERHEIDop.indiener">T.H.P. Baudet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de leden Baudet en Van Houwelingen over primaire ziekenhuiscijfers per ziekenhuis vertrouwelijk met de Kamer 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