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86
      <text:tab/>MOTIE VAN DE LEDEN BAUDET EN VAN HOUWELINGEN</text:h>
      <text:p text:style-name="ifm_p_ifm">Voorgesteld 3 november 2021</text:p>
      <text:p text:style-name="ifm_p_mt.3.76mm_ifm">De Kamer,</text:p>
      <text:p text:style-name="ifm_p_mt.3.76mm_ifm">gehoord de beraadslaging,</text:p>
      <text:p text:style-name="ifm_p_mt.3.76mm_ifm">overwegende dat primaire cijfers belangrijk zijn opdat de Kamer haar controlerende taak goed ten uitvoer kan brengen en zo de macht kan controleren;</text:p>
      <text:p text:style-name="ifm_p_mt.3.76mm_ifm">verzoekt de regering om deze cijfers indien nodig samen te voegen op een zo laag mogelijk aggregatieniveau, zodat niet uit de datasets af te leiden is wat de vaccinatiestatus van één individuele patiënt is en de privacy dus niet in het geding komt;</text:p>
      <text:p text:style-name="ifm_p_mt.3.76mm_ifm">verzoekt de regering om waar mogelijk de data op individueel ziekenhuisniveau aan te bieden opdat Kamerleden de data kunnen verifiëren,</text:p>
      <text:p text:style-name="ifm_p_mt.3.76mm_ifm">en gaat over tot de orde van de dag.</text:p>
      <text:p text:style-name="ifm_p_mt.3.76mm_ifm">Baudet</text:p>
      <text:p text:style-name="ifm_p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86<text:tab/><text:page-number text:select-page="current"/></text:p>
      </style:footer>
    </style:master-page>
    <style:master-page xmlns:sdu-fn="http://schema.sdu.nl/2011/07/functions" style:name="Landscape" style:page-layout-name="landscape-margin-text">
      <style:footer>
        <text:p text:style-name="footer">Tweede Kamer, vergaderjaar 2021-2022, 25 295, nr. 1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Baudet en Van Houwelingen over waar mogelijk data op individueel ziekenhuisniveau delen</dc:title>
    <meta:user-defined meta:name="OVERHEIDop.ParlID/DC.identifier">kst-25295-1486</meta:user-defined>
    <meta:user-defined meta:name="OVERHEIDop.ondernummer">1486</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de leden Baudet en Van Houwelingen over waar mogelijk data op individueel ziekenhuisniveau delen</meta:user-defined>
    <meta:user-defined meta:name="OVERHEIDop.indiener">P. van Houwelingen</meta:user-defined>
    <meta:user-defined meta:name="OVERHEIDop.indiener">T.H.P. Baudet</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de leden Baudet en Van Houwelingen over waar mogelijk data op individueel ziekenhuisniveau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