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84
      <text:tab/>MOTIE VAN HET LID BIKKER C.S.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juist in gebieden met een lage vaccinatiegraad en snel stijgende besmettingen en ziekenhuisopnames de mogelijkheid tot laagdrempelig testen van groot belang is;</text:p>
      <text:p text:style-name="ifm_p_mt.3.76mm_ifm">overwegende dat toegankelijke informatie en voorlichting over vaccins op deze plaatsen beschikbaar moet zijn;</text:p>
      <text:p text:style-name="ifm_p_mt.3.76mm_ifm">verzoekt de regering om met de betreffende GGD'en zo snel mogelijk in de betreffende stadswijken en dorpen te komen tot permanente test-, informatie- en priklocaties,</text:p>
      <text:p text:style-name="ifm_p_mt.3.76mm_ifm">en gaat over tot de orde van de dag.</text:p>
      <text:p text:style-name="ifm_p_mt.3.76mm_ifm">Bikker</text:p>
      <text:p text:style-name="ifm_p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ikker c.s. over test-, informatie- en priklocaties in gebieden met een lage vaccinatiegraad</dc:title>
    <meta:user-defined meta:name="OVERHEIDop.ParlID/DC.identifier">kst-25295-1484</meta:user-defined>
    <meta:user-defined meta:name="OVERHEIDop.ondernummer">1484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ikker c.s. over test-, informatie- en priklocaties in gebieden met een lage vaccinatiegraad</meta:user-defined>
    <meta:user-defined meta:name="OVERHEIDop.indiener">A.H. Kuiken</meta:user-defined>
    <meta:user-defined meta:name="OVERHEIDop.indiener">E.M. Westerveld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Bikker c.s. over test-, informatie- en priklocaties in gebieden met een lage vaccinatieg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