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8
      <text:tab/>MOTIE VAN DE LEDEN HIJINK EN VAN ESCH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het kabinet adviseert om 50% thuis te werken;</text:p>
      <text:p text:style-name="ifm_p_mt.3.76mm_ifm">constaterende dat het RIVM heeft becijferd dat de mensen die thuiswerken dat al 56% van de tijd doen;</text:p>
      <text:p text:style-name="ifm_p_mt.3.76mm_ifm">verzoekt de regering om het advies voor thuiswerken te veranderen in de opdracht «werk thuis tenzij het niet anders kan»,</text:p>
      <text:p text:style-name="ifm_p_mt.3.76mm_ifm">en gaat over tot de orde van de dag.</text:p>
      <text:p text:style-name="ifm_p_mt.3.76mm_ifm">Hijink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Van Esch over een opdracht om thuis te werken tenzij het niet anders kan</dc:title>
    <meta:user-defined meta:name="OVERHEIDop.ParlID/DC.identifier">kst-25295-1478</meta:user-defined>
    <meta:user-defined meta:name="OVERHEIDop.ondernummer">1478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jink en Van Esch over een opdracht om thuis te werken tenzij het niet anders kan</meta:user-defined>
    <meta:user-defined meta:name="OVERHEIDop.indiener">E.M. van Esch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Hijink en Van Esch over een opdracht om thuis te werken tenzij het niet anders 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