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5
      <text:tab/>MOTIE VAN HET LID WILDERS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de sectoren, zoals de horeca, die getroffen worden door de ingrijpende coronamaatregelen van het kabinet financieel te compens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ilders over sectoren die door de maatregelen getroffen worden financieel compenseren</dc:title>
    <meta:user-defined meta:name="OVERHEIDop.ParlID/DC.identifier">kst-25295-1475</meta:user-defined>
    <meta:user-defined meta:name="OVERHEIDop.ondernummer">1475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sectoren die door de maatregelen getroffen worden financieel compenser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Wilders over sectoren die door de maatregelen getroffen worden financieel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