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74
      <text:tab/>MOTIE VAN HET LID WILDERS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verzoekt de regering te stoppen met het spenderen van tientallen miljarden euro's aan asiel en massa-immigratie, en een substantieel deel daarvan te besteden aan de zor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ilders over stoppen met het spenderen aan asiel en immigratie</dc:title>
    <meta:user-defined meta:name="OVERHEIDop.ParlID/DC.identifier">kst-25295-1474</meta:user-defined>
    <meta:user-defined meta:name="OVERHEIDop.ondernummer">1474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stoppen met het spenderen aan asiel en immigratie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Wilders over stoppen met het spenderen aan asiel en im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