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3
      <text:tab/>MOTIE VAN HET LID WILDERS 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het coronatoegangsbewijs af te scha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ilders over het afschaffen van het coronatoegangsbewijs</dc:title>
    <meta:user-defined meta:name="OVERHEIDop.ParlID/DC.identifier">kst-25295-1473</meta:user-defined>
    <meta:user-defined meta:name="OVERHEIDop.ondernummer">1473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afschaffen van het coronatoegangsbewij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Wilders over het afschaffen van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