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2
      <text:tab/>MOTIE VAN HET LID WILDER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de ic-capaciteit en het aantal intensivisten en ic-verpleegkundigen structureel fors uit te brei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ilders over structurele uitbreiding van de ic-capaciteit</dc:title>
    <meta:user-defined meta:name="OVERHEIDop.ParlID/DC.identifier">kst-25295-1472</meta:user-defined>
    <meta:user-defined meta:name="OVERHEIDop.ondernummer">1472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tructurele uitbreiding van de ic-capaciteit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Wilders over structurele uitbreiding van de ic-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