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48
      <text:tab/>MOTIE VAN DE LEDEN VAN HAGA EN WILDERS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overwegende dat buiten nauwelijks besmettingen plaatsvinden;</text:p>
      <text:p text:style-name="ifm_p_mt.3.76mm_ifm">verzoekt de regering, in de buitenlucht, zoals op een terras, geen coronapas verplicht te stellen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geen coronapas verplicht stellen in de buitenlucht</dc:title>
    <meta:user-defined meta:name="OVERHEIDop.ParlID/DC.identifier">kst-25295-1448</meta:user-defined>
    <meta:user-defined meta:name="OVERHEIDop.ondernummer">1448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geen coronapas verplicht stellen in de buitenlucht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de leden Van Haga en Wilders over geen coronapas verplicht stellen in de buitenlu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