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29<text:tab/>MOTIE VAN HET LID WESTERVELD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berichten omtrent het coronabeleid consistent en consequent eerder uitlekken in de media alvorens de Tweede Kamer volledig wordt geïnformeerd;</text:p>
      <text:p text:style-name="ifm_p_mt.3.76mm_ifm">constaterende dat ook de coronapersconferenties eerder plaatsvinden alvorens de Tweede Kamer geïnformeerd is en de Kamer er een debat over heeft kunnen voeren;</text:p>
      <text:p text:style-name="ifm_p_mt.3.76mm_ifm">overwegende dat de regering een grondwettelijke plicht heeft om de Staten-Generaal te informeren en de regering heeft uitgesproken een nieuwe bestuurscultuur na te streven;</text:p>
      <text:p text:style-name="ifm_p_mt.3.76mm_ifm">van mening dat voornoemde werkwijze het maatschappelijk debat over fundamentele zaken frustreert;</text:p>
      <text:p text:style-name="ifm_p_mt.3.76mm_ifm">spreekt uit de manier waarop het demissionaire kabinet consistent en consequent informatie over het coronabeleid lekt naar de pers ontegenzeggelijk af te wijzen;</text:p>
      <text:p text:style-name="ifm_p_mt.3.76mm_ifm">verzoekt de regering, in het vervolg, bij geen acute spoed, de coronapersconferentie pas te houden na afloop van het Kamerdebat;</text:p>
      <text:p text:style-name="ifm_p_mt.3.76mm_ifm">verzoekt de regering, te stoppen met het lekken van informatie over de corona-aanpak naar de pers,</text:p>
      <text:p text:style-name="ifm_p_mt.3.76mm_ifm">en gaat over tot de orde van de dag.</text:p>
      <text:p text:style-name="ifm_p_mt.3.76mm_ifm">Westerveld</text:p>
      <text:p text:style-name="ifm_p_ifm">Bikker</text:p>
      <text:p text:style-name="ifm_p_ifm">Simons</text:p>
      <text:p text:style-name="ifm_p_ifm">Gündoğan</text:p>
      <text:p text:style-name="ifm_p_ifm">Van der Plas</text:p>
      <text:p text:style-name="ifm_p_ifm">Van Esch</text:p>
      <text:p text:style-name="ifm_p_ifm">Den Haan</text:p>
      <text:p text:style-name="ifm_p_ifm">Stoffer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esterveld c.s. over de coronapersconferentie pas houden na afloop van het Kamerdebat</dc:title>
    <meta:user-defined meta:name="OVERHEIDop.ParlID/DC.identifier">kst-25295-1429</meta:user-defined>
    <meta:user-defined meta:name="OVERHEIDop.ondernummer">1429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c.s. over de coronapersconferentie pas houden na afloop van het Kamerdebat</meta:user-defined>
    <meta:user-defined meta:name="OVERHEIDop.indiener">T. Kuzu</meta:user-defined>
    <meta:user-defined meta:name="OVERHEIDop.indiener">C. Stoffer</meta:user-defined>
    <meta:user-defined meta:name="OVERHEIDop.indiener">N.L. den Haan</meta:user-defined>
    <meta:user-defined meta:name="OVERHEIDop.indiener">E.M. van Esch</meta:user-defined>
    <meta:user-defined meta:name="OVERHEIDop.indiener">C.A.M. van der Plas</meta:user-defined>
    <meta:user-defined meta:name="OVERHEIDop.indiener">N. Gündogan</meta:user-defined>
    <meta:user-defined meta:name="OVERHEIDop.indiener">S.H. Simons</meta:user-defined>
    <meta:user-defined meta:name="OVERHEIDop.indiener">M.H. Bikker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het lid Westerveld c.s. over de coronapersconferentie pas houden na afloop van het Kamerdeb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