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15
      <text:tab/>MOTIE VAN DE LEDEN VAN HAGA EN WILDERS</text:h>
      <text:p text:style-name="ifm_p_ifm">Voorgesteld 18 augustus 2021</text:p>
      <text:p text:style-name="ifm_p_mt.3.76mm_ifm">De Kamer,</text:p>
      <text:p text:style-name="ifm_p_mt.3.76mm_ifm">gehoord de beraadslaging,</text:p>
      <text:p text:style-name="ifm_p_mt.3.76mm_ifm">overwegende dat de ziekenhuisbezetting is genormaliseerd;</text:p>
      <text:p text:style-name="ifm_p_mt.3.76mm_ifm">overwegende dat de meeste mensen corona hebben gehad en/of gevaccineerd zijn;</text:p>
      <text:p text:style-name="ifm_p_mt.3.76mm_ifm">verzoekt de regering, alle coronamaatregelen per direct op te heffen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het per direct opheffen van alle coronamaatregelen</dc:title>
    <meta:user-defined meta:name="OVERHEIDop.ParlID/DC.identifier">kst-25295-1415</meta:user-defined>
    <meta:user-defined meta:name="OVERHEIDop.ondernummer">1415</meta:user-defined>
    <meta:user-defined meta:name="DCTERMS.W3CDTF/DCTERMS.available">2021-08-1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het per direct opheffen van alle coronamaatregelen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8-18</meta:user-defined>
    <meta:user-defined meta:name="DC.title">Infectieziektenbestrijding; Motie; Motie van de leden Van Haga en Wilders over het per direct opheffen van alle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