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12
      <text:tab/>MOTIE VAN HET LID VAN DER PLAS C.S.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constaterende dat acht op de tien besmettingen thuis plaatsvinden;</text:p>
      <text:p text:style-name="ifm_p_mt.3.76mm_ifm">verzoekt het kabinet om een intensieve (social)mediacampagne te starten om mensen in Nederland te informeren over het belang van ventilatie, inclusief tips over hoe te ventileren en hoe vaak;</text:p>
      <text:p text:style-name="ifm_p_mt.3.76mm_ifm">voorts gaan wij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Wilders</text:p>
      <text:p text:style-name="ifm_p_ifm">Van Haga</text:p>
      <text:p text:style-name="ifm_p_ifm">Pouw-Verweij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Plas c.s. over het starten van een intensieve mediacampagne over het belang van ventilatie</dc:title>
    <meta:user-defined meta:name="OVERHEIDop.ParlID/DC.identifier">kst-25295-1412</meta:user-defined>
    <meta:user-defined meta:name="OVERHEIDop.ondernummer">1412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Plas c.s. over het starten van een intensieve mediacampagne over het belang van ventilatie</meta:user-defined>
    <meta:user-defined meta:name="OVERHEIDop.indiener">T. Kuzu</meta:user-defined>
    <meta:user-defined meta:name="OVERHEIDop.indiener">N.J.F. Pouw-Verweij</meta:user-defined>
    <meta:user-defined meta:name="OVERHEIDop.indiener">W.R. van Haga</meta:user-defined>
    <meta:user-defined meta:name="OVERHEIDop.indiener">G. Wilders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het lid Van der Plas c.s. over het starten van een intensieve mediacampagne over het belang van venti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