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99
      <text:tab/>MOTIE VAN DE LEDEN WILDERS EN VAN HAGA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verzoekt de regering, per direct alle coronamaatregelen op te heffen,</text:p>
      <text:p text:style-name="ifm_p_mt.3.76mm_ifm">en gaat over tot de orde van de dag.</text:p>
      <text:p text:style-name="ifm_p_mt.3.76mm_ifm">Wilders</text:p>
      <text:p text:style-name="ifm_p_ifm">Van Hag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Wilders en Van Haga over per direct opheffen van alle coronamaatregelen</dc:title>
    <meta:user-defined meta:name="OVERHEIDop.ParlID/DC.identifier">kst-25295-1399</meta:user-defined>
    <meta:user-defined meta:name="OVERHEIDop.ondernummer">1399</meta:user-defined>
    <meta:user-defined meta:name="DCTERMS.W3CDTF/DCTERMS.available">2021-08-1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ilders en Van Haga over per direct opheffen van alle coronamaatregelen</meta:user-defined>
    <meta:user-defined meta:name="OVERHEIDop.indiener">W.R. van Haga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Infectieziektenbestrijding; Motie; Motie van de leden Wilders en Van Haga over per direct opheffen van alle corona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