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65
      <text:tab/>MOTIE VAN DE LEDEN VAN DEN BERG EN AUKJE DE VRIES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overwegende dat het van belang is dat zowel de vaccinatiegraad als de spreiding van vaccinaties zo groot mogelijk is;</text:p>
      <text:p text:style-name="ifm_p_mt.3.76mm_ifm">constaterende dat de inzet van mobiele prikbussen en mobiele of pop-uplocaties succesvol is in wijken waar de vaccinatiebereidheid achterblijft;</text:p>
      <text:p text:style-name="ifm_p_mt.3.76mm_ifm">overwegende dat ook bij jongeren de vaccinatiebereidheid lager ligt en dat dit onder andere komt door grote reisafstanden naar priklocaties;</text:p>
      <text:p text:style-name="ifm_p_mt.3.76mm_ifm">verzoekt de regering, de inzet van het aantal mobiele prikbussen dan wel mobiele of pop-uplocaties waar zonder afspraak een vaccin gehaald kan worden, op te schalen en hierbij zich ook specifiek te richten op het bereiken van jongeren,</text:p>
      <text:p text:style-name="ifm_p_mt.3.76mm_ifm">en gaat over tot de orde van de dag.</text:p>
      <text:p text:style-name="ifm_p_mt.3.76mm_ifm">Van den Berg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den Berg en Aukje de Vries over opschalen van mobiele prikbussen waar zonder een afspraak een vaccin gehaald kan worden</dc:title>
    <meta:user-defined meta:name="OVERHEIDop.ParlID/DC.identifier">kst-25295-1365</meta:user-defined>
    <meta:user-defined meta:name="OVERHEIDop.ondernummer">1365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n Berg en Aukje de Vries over opschalen van mobiele prikbussen waar zonder een afspraak een vaccin gehaald kan worden</meta:user-defined>
    <meta:user-defined meta:name="OVERHEIDop.indiener">A. (Aukje) de Vries</meta:user-defined>
    <meta:user-defined meta:name="OVERHEIDop.indiener">J.A.M.J. van den Berg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de leden Van den Berg en Aukje de Vries over opschalen van mobiele prikbussen waar zonder een afspraak een vaccin gehaal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