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26
      <text:tab/>MOTIE VAN DE LEDEN VAN HAGA EN EPHRAIM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de IFR van COVID-19 bij kinderen in de leeftijd van 0 tot 19 jaar slechts 0,00003% bedraagt;</text:p>
      <text:p text:style-name="ifm_p_mt.3.76mm_ifm">verzoekt de regering, kinderen tot en met 18 jaar niet te vaccineren tegen COVID-19,</text:p>
      <text:p text:style-name="ifm_p_mt.3.76mm_ifm">en gaat over tot de orde van de dag.</text:p>
      <text:p text:style-name="ifm_p_mt.3.76mm_ifm">Van Hag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Ephraim over het niet vaccineren van kinderen tot en met 18 jaar tegen COVID-19</dc:title>
    <meta:user-defined meta:name="OVERHEIDop.ParlID/DC.identifier">kst-25295-1326</meta:user-defined>
    <meta:user-defined meta:name="OVERHEIDop.ondernummer">1326</meta:user-defined>
    <meta:user-defined meta:name="DCTERMS.W3CDTF/DCTERMS.available">2021-06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Ephraim over het niet vaccineren van kinderen tot en met 18 jaar tegen COVID-19</meta:user-defined>
    <meta:user-defined meta:name="OVERHEIDop.indiener">O.R. Ephraim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Infectieziektenbestrijding; Motie; Motie van de leden Van Haga en Ephraim over het niet vaccineren van kinderen tot en met 18 jaar tegen COVID-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