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25
      <text:tab/>MOTIE VAN HET LID VAN DER PLAS C.S.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het kabinet heeft gekozen voor een variant van de zorgbonus waarbij een vast bedrag is gereserveerd door VWS;</text:p>
      <text:p text:style-name="ifm_p_mt.3.76mm_ifm">constaterende dat het nettobedrag dat zorgverleners krijgen als erkenning voor hun uitzonderlijke inspanning afhankelijk is van het aantal aanvragen;</text:p>
      <text:p text:style-name="ifm_p_mt.3.76mm_ifm">overwegende dat de uitvoering en het aanvraagproces van de zorgbonus een tijdsintensieve klus en zorgaanbieders de bonus kunnen aanvragen van 14 juni 2021 tot 27 juli 2021, 18.00 uur;</text:p>
      <text:p text:style-name="ifm_p_mt.3.76mm_ifm">constaterende dat dit voor zorgaanbieders kort dag is, omdat instellingen moeten bepalen welke werknemers een bijzondere prestatie hebben geleverd en dit veel extra manuren kost;</text:p>
      <text:p text:style-name="ifm_p_mt.3.76mm_ifm">verzoekt het kabinet, de periode van aanvraag voor de zorgbonus te verruimen tot 15 augustus 2021,</text:p>
      <text:p text:style-name="ifm_p_mt.3.76mm_ifm">en gaat over tot de orde van de dag.</text:p>
      <text:p text:style-name="ifm_p_mt.3.76mm_ifm">Van der Plas</text:p>
      <text:p text:style-name="ifm_p_ifm">Van Haga</text:p>
      <text:p text:style-name="ifm_p_ifm">Pouw-Verweij</text:p>
      <text:p text:style-name="ifm_p_ifm">Ephraim</text:p>
      <text:p text:style-name="ifm_p_ifm">Den Haan</text:p>
      <text:p text:style-name="ifm_p_ifm">Gündoğan</text:p>
      <text:p text:style-name="ifm_p_ifm">Wilders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der Plas c.s. over het verruimen van de aanvraagtermijn voor de zorgbonus</dc:title>
    <meta:user-defined meta:name="OVERHEIDop.ParlID/DC.identifier">kst-25295-1325</meta:user-defined>
    <meta:user-defined meta:name="OVERHEIDop.ondernummer">1325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r Plas c.s. over het verruimen van de aanvraagtermijn voor de zorgbonus</meta:user-defined>
    <meta:user-defined meta:name="OVERHEIDop.indiener">T. Kuzu</meta:user-defined>
    <meta:user-defined meta:name="OVERHEIDop.indiener">G. Wilders</meta:user-defined>
    <meta:user-defined meta:name="OVERHEIDop.indiener">N. Gündogan</meta:user-defined>
    <meta:user-defined meta:name="OVERHEIDop.indiener">N.L. den Haan</meta:user-defined>
    <meta:user-defined meta:name="OVERHEIDop.indiener">O.R. Ephraim</meta:user-defined>
    <meta:user-defined meta:name="OVERHEIDop.indiener">N.J.F. Pouw-Verweij</meta:user-defined>
    <meta:user-defined meta:name="OVERHEIDop.indiener">W.R. van Haga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het lid Van der Plas c.s. over het verruimen van de aanvraagtermijn voor de zorgbon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